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fo:font-size="14pt" style:font-size-asian="14pt" style:font-size-complex="14pt"/>
    </style:style>
    <style:style style:name="T3" style:parent-style-name="Absatz-Standardschriftart" style:family="text">
      <style:text-properties style:font-name="Arial" fo:font-size="14pt" style:font-size-asian="14pt" style:font-size-complex="14pt"/>
    </style:style>
    <style:style style:name="T4" style:parent-style-name="Absatz-Standardschriftart" style:family="text">
      <style:text-properties style:font-name="Arial" fo:font-size="14pt" style:font-size-asian="14pt" style:font-size-complex="14pt"/>
    </style:style>
    <style:style style:name="T5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7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 fo:font-size="14pt" style:font-size-asian="14pt" style:font-size-complex="14pt"/>
    </style:style>
    <style:style style:name="P22" style:parent-style-name="Standard" style:family="paragraph">
      <style:text-properties style:font-name="Arial" fo:font-size="14pt" style:font-size-asian="14pt" style:font-size-complex="14pt"/>
    </style:style>
    <style:style style:name="P23" style:parent-style-name="Standard" style:family="paragraph">
      <style:text-properties style:font-name="Arial" fo:font-size="14pt" style:font-size-asian="14pt" style:font-size-complex="14pt"/>
    </style:style>
    <style:style style:name="P24" style:parent-style-name="Standard" style:family="paragraph">
      <style:text-properties style:font-name="Arial" fo:font-size="14pt" style:font-size-asian="14pt" style:font-size-complex="14pt"/>
    </style:style>
    <style:style style:name="P25" style:parent-style-name="Standard" style:family="paragraph">
      <style:text-properties style:font-name="Arial" fo:font-size="14pt" style:font-size-asian="14pt" style:font-size-complex="14pt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size="14pt" style:font-size-asian="14pt" style:font-size-complex="14pt"/>
    </style:style>
    <style:style style:name="P29" style:parent-style-name="Standard" style:family="paragraph">
      <style:text-properties style:font-name="Arial" fo:font-size="14pt" style:font-size-asian="14pt" style:font-size-complex="14pt"/>
    </style:style>
    <style:style style:name="P30" style:parent-style-name="Standard" style:family="paragraph">
      <style:text-properties style:font-name="Arial" fo:font-size="14pt" style:font-size-asian="14pt" style:font-size-complex="14pt"/>
    </style:style>
    <style:style style:name="P31" style:parent-style-name="Standard" style:family="paragraph">
      <style:text-properties style:font-name="Arial" fo:font-size="14pt" style:font-size-asian="14pt" style:font-size-complex="14pt"/>
    </style:style>
    <style:style style:name="P32" style:parent-style-name="Standard" style:family="paragraph">
      <style:text-properties style:font-name="Arial" fo:font-size="14pt" style:font-size-asian="14pt" style:font-size-complex="14pt"/>
    </style:style>
    <style:style style:name="P33" style:parent-style-name="Standard" style:family="paragraph">
      <style:text-properties style:font-name="Arial" fo:font-size="14pt" style:font-size-asian="14pt" style:font-size-complex="14pt"/>
    </style:style>
    <style:style style:name="P34" style:parent-style-name="Standard" style:family="paragraph">
      <style:text-properties style:font-name="Arial" fo:font-size="14pt" style:font-size-asian="14pt" style:font-size-complex="14pt"/>
    </style:style>
    <style:style style:name="P35" style:parent-style-name="Standard" style:family="paragraph">
      <style:text-properties style:font-name="Arial" fo:font-size="14pt" style:font-size-asian="14pt" style:font-size-complex="14pt"/>
    </style:style>
    <style:style style:name="P36" style:parent-style-name="Standard" style:family="paragraph">
      <style:text-properties style:font-name="Arial" fo:font-size="14pt" style:font-size-asian="14pt" style:font-size-complex="14pt"/>
    </style:style>
    <style:style style:name="P37" style:parent-style-name="Standard" style:family="paragraph">
      <style:text-properties style:font-name="Arial" fo:font-size="14pt" style:font-size-asian="14pt" style:font-size-complex="14pt"/>
    </style:style>
    <style:style style:name="P38" style:parent-style-name="Standard" style:family="paragraph">
      <style:text-properties style:font-name="Arial" fo:font-size="14pt" style:font-size-asian="14pt" style:font-size-complex="14pt"/>
    </style:style>
    <style:style style:name="P39" style:parent-style-name="Standard" style:family="paragraph">
      <style:text-properties style:font-name="Arial" fo:font-size="14pt" style:font-size-asian="14pt" style:font-size-complex="14pt"/>
    </style:style>
    <style:style style:name="T40" style:parent-style-name="Absatz-Standardschriftart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Einladung und Ausschreibung</text:span></text:p>
      <text:p text:style-name="Standard"><text:span text:style-name="T6">zum inklusiven Tischtennis-Mannschaftsturnier der Reha Sport</text:span></text:p>
      <text:p text:style-name="Standard"><text:span text:style-name="T7">Gemeinschaft Hof für Behinderte und Nichtbehinderte</text:span></text:p>
      <text:p text:style-name="P8"/>
      <text:p text:style-name="P9">Termin<text:tab/><text:tab/>Samstag, 24. Juni 2023</text:p>
      <text:p text:style-name="P10">Ort<text:tab/><text:tab/><text:tab/>Schulturnhalle in Hof-Moschendorf,<text:s/>Medlerstraße</text:p>
      <text:p text:style-name="P11">Beginn<text:tab/><text:tab/>13.00 Uhr, Ende ca. 19.00 Uhr</text:p>
      <text:p text:style-name="P12">Eingeladene Vereine:<text:tab/><text:s/>SV Blankenberg (Thüringen), SV Marlesreuth,</text:p>
      <text:p text:style-name="P13"><text:tab/><text:tab/><text:tab/><text:tab/><text:s/>SV Fortuna Schönbrunn (Sachsen), FC Nordhalben,</text:p>
      <text:p text:style-name="P14"><text:tab/><text:tab/><text:tab/><text:tab/><text:s/>RSV Bayreuth, SV Syrau (Sachsen), RSG Hof I und II</text:p>
      <text:p text:style-name="P15">Modus<text:tab/><text:tab/>Gruppenspiele, danach KO-System; es werden alle <text:s/>Plätze</text:p>
      <text:p text:style-name="P16"><text:tab/><text:tab/><text:tab/>ausgespielt</text:p>
      <text:p text:style-name="P17">Tische<text:tab/><text:tab/>6</text:p>
      <text:p text:style-name="P18">Bälle<text:tab/><text:tab/><text:tab/>Plastik 40+</text:p>
      <text:p text:style-name="P19">Turnierleiter<text:tab/>Gerhard Wachter</text:p>
      <text:p text:style-name="P20">Schiedsrichter<text:tab/>Gerhard Bürger, Mario Mörtl, Hermann Spörl</text:p>
      <text:p text:style-name="P21">Siegerehrung<text:tab/>findet im Anschluss an die Wettkämpfe in der Turnhalle statt</text:p>
      <text:p text:style-name="P22"><text:tab/><text:tab/><text:tab/>Die<text:s/>Siegermannschaft erhält den Pokal der RSG Hof. Alle</text:p>
      <text:p text:style-name="P23"><text:tab/><text:tab/><text:tab/>Teilnehmer bekommen eine Urkunde.</text:p>
      <text:p text:style-name="P24"><text:tab/><text:tab/><text:tab/>Als Ausklang gemütliches Beisammensein. Für Speisen und</text:p>
      <text:p text:style-name="P25"><text:tab/><text:tab/><text:tab/>Getränke während der Veranstaltung ist bestens gesorgt.</text:p>
      <text:p text:style-name="P26">Startgebühr<text:tab/>pro Teilnehmer/Teilnehmerin 4,00 Euro</text:p>
      <text:p text:style-name="P27">Meldungen<text:tab/><text:tab/>bitte bis 20. Mai an die RSG Hof oder</text:p>
      <text:p text:style-name="P28"><text:tab/><text:tab/><text:tab/>Gerhard Wachter, Tel. 0171-9501975 <text:s/></text:p>
      <text:p text:style-name="P29"><text:tab/><text:tab/><text:tab/>gerhard.wachter@bnhof.de</text:p>
      <text:p text:style-name="P30"><text:tab/><text:tab/><text:tab/></text:p>
      <text:p text:style-name="P31">Die Veranstaltung wird aus Mitteln des Bayerischen Staatsministeriums für</text:p>
      <text:p text:style-name="P32">Familie, Arbeit und Soziales und des BVS Bayern e.V. gefördert.</text:p>
      <text:p text:style-name="P33"/>
      <text:p text:style-name="P34">Wir wünschen allen Mannschaften eine gute Anreise.</text:p>
      <text:p text:style-name="P35"/>
      <text:p text:style-name="P36">Freundliche Grüße</text:p>
      <text:p text:style-name="P37"/>
      <text:p text:style-name="P38">Reha Sportgemeinschaft Hof<text:tab/><text:tab/><text:tab/><text:tab/></text:p>
      <text:p text:style-name="P39"/>
      <text:p text:style-name="Standard"><text:span text:style-name="T40">Hof, 25.4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rhard  Wachter</meta:initial-creator>
    <dc:creator>Nicola Junghans</dc:creator>
    <meta:creation-date>2023-04-25T11:20:00Z</meta:creation-date>
    <dc:date>2023-04-25T11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353" meta:row-count="9" meta:non-whitespace-character-count="1170"/>
  </office:meta>
</office:document-meta>
</file>